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2/000219</text:p>
          </table:table-cell>
          <table:table-cell table:number-columns-repeated="4" table:style-name="ce1"/>
          <table:table-cell office:value-type="string" table:style-name="ce3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26:0100011:442</text:p>
          </table:table-cell>
          <table:covered-table-cell/>
          <table:table-cell office:value-type="float" office:value="1421994.4" table:style-name="ce11">
            <text:p>1421994,40</text:p>
          </table:table-cell>
          <table:table-cell office:value-type="string" table:number-columns-spanned="2" table:number-rows-spanned="1" table:style-name="ce17">
            <text:p>14.06.2022</text:p>
          </table:table-cell>
          <table:covered-table-cell/>
          <table:table-cell office:value-type="string" table:style-name="ce8">
            <text:p>10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5DB70970AF06FE515AB0D61C68F9E7E4AA80FE09FCCF66A18A9AF92F9359D7649B9561236E87BCAEF51211EBA70B24F8742A92649FAB5CBE1AB315F600B4878C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5">
            <text:p>Главный специалист отдела кадастровой оценки <text:s text:c="50"/>Приказ №14-о от 08.06.2021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Немцова Елена Вячеславо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Комова Галина Вячеславовна</meta:initial-creator>
    <dc:creator>Пользователь</dc:creator>
    <meta:creation-date>2022-07-12T07:15:09Z</meta:creation-date>
    <dc:date>2022-07-12T07:15:09Z</dc:date>
  </office:meta>
</office:document-meta>
</file>